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BCC7A8D0E2918D57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9.477cm" fo:margin-top="0cm" fo:margin-bottom="0cm" table:align="center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252cm"/>
    </style:style>
    <style:style style:name="表格3.C" style:family="table-column">
      <style:table-column-properties style:column-width="0.566cm"/>
    </style:style>
    <style:style style:name="表格3.D" style:family="table-column">
      <style:table-column-properties style:column-width="0.797cm"/>
    </style:style>
    <style:style style:name="表格3.E" style:family="table-column">
      <style:table-column-properties style:column-width="0.134cm"/>
    </style:style>
    <style:style style:name="表格3.F" style:family="table-column">
      <style:table-column-properties style:column-width="2.32cm"/>
    </style:style>
    <style:style style:name="表格3.G" style:family="table-column">
      <style:table-column-properties style:column-width="1.408cm"/>
    </style:style>
    <style:style style:name="表格3.H" style:family="table-column">
      <style:table-column-properties style:column-width="2.342cm"/>
    </style:style>
    <style:style style:name="表格3.I" style:family="table-column">
      <style:table-column-properties style:column-width="1.759cm"/>
    </style:style>
    <style:style style:name="表格3.J" style:family="table-column">
      <style:table-column-properties style:column-width="1.741cm"/>
    </style:style>
    <style:style style:name="表格3.K" style:family="table-column">
      <style:table-column-properties style:column-width="1.933cm"/>
    </style:style>
    <style:style style:name="表格3.L" style:family="table-column">
      <style:table-column-properties style:column-width="0.116cm"/>
    </style:style>
    <style:style style:name="表格3.M" style:family="table-column">
      <style:table-column-properties style:column-width="3.886cm"/>
    </style:style>
    <style:style style:name="表格3.1" style:family="table-row">
      <style:table-row-properties style:min-row-height="0.4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/>
    </style:style>
    <style:style style:name="表格3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25pt solid #000000"/>
    </style:style>
    <style:style style:name="表格3.2" style:family="table-row">
      <style:table-row-properties style:min-row-height="0.37cm" fo:keep-together="always"/>
    </style:style>
    <style:style style:name="表格3.A2" style:family="table-cell">
      <style:table-cell-properties style:vertical-align="middle" fo:background-color="#eaeaea" fo:padding-left="0.049cm" fo:padding-right="0.049cm" fo:padding-top="0cm" fo:padding-bottom="0cm" fo:border-left="1.5pt solid #000000" fo:border-right="1.5pt solid #000000" fo:border-top="0.25pt solid #000000" fo:border-bottom="0.75pt solid #000000">
        <style:background-image/>
      </style:table-cell-properties>
    </style:style>
    <style:style style:name="表格3.3" style:family="table-row">
      <style:table-row-properties style:min-row-height="0.73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5" style:family="table-row">
      <style:table-row-properties style:min-row-height="0.559cm" fo:keep-together="always"/>
    </style:style>
    <style:style style:name="表格3.A5" style:family="table-cell">
      <style:table-cell-properties style:vertical-align="middle" fo:background-color="#eaeaea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6" style:family="table-row">
      <style:table-row-properties style:min-row-height="0.77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J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7" style:family="table-row">
      <style:table-row-properties style:min-row-height="0.407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8" style:family="table-row">
      <style:table-row-properties style:min-row-height="0.99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I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K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/>
    </style:style>
    <style:style style:name="表格3.G10" style:family="table-cell">
      <style:table-cell-properties fo:padding-left="0.049cm" fo:padding-right="0.049cm" fo:padding-top="0cm" fo:padding-bottom="0cm" fo:border="0.2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K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3.12" style:family="table-row">
      <style:table-row-properties style:min-row-height="1.139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7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/>
    </style:style>
    <style:style style:name="表格3.13" style:family="table-row">
      <style:table-row-properties style:min-row-height="0.529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5" style:family="table-row">
      <style:table-row-properties style:min-row-height="0.40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0.815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7" style:family="table-row">
      <style:table-row-properties style:min-row-height="0.9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18" style:family="table-row">
      <style:table-row-properties style:min-row-height="0.291cm" fo:keep-together="always"/>
    </style:style>
    <style:style style:name="表格3.19" style:family="table-row">
      <style:table-row-properties style:min-row-height="0.833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20" style:family="table-row">
      <style:table-row-properties style:min-row-height="0.448cm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21" style:family="table-row">
      <style:table-row-properties style:min-row-height="0.631cm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22" style:family="table-row">
      <style:table-row-properties style:min-row-height="1.102cm"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23" style:family="table-row">
      <style:table-row-properties style:min-row-height="0.115cm"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.24" style:family="table-row">
      <style:table-row-properties style:min-row-height="0.677cm" fo:keep-together="always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2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25" style:family="table-row">
      <style:table-row-properties style:min-row-height="0.561cm" fo:keep-together="always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3.H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3.M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26" style:family="table-row">
      <style:table-row-properties style:min-row-height="1.074cm"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3.E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3.H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3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</style:style>
    <style:style style:name="P6" style:family="paragraph" style:parent-style-name="Standard">
      <style:paragraph-properties fo:margin-left="0.131cm" fo:margin-right="0cm" fo:text-align="justify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1.3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.212cm" style:auto-text-indent="false" style:snap-to-layout-grid="false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margin-left="0cm" fo:margin-right="0.046cm" fo:text-align="end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01cm" fo:margin-right="0cm" fo:orphans="0" fo:widows="0" fo:text-indent="0cm" style:auto-text-indent="false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.046cm" fo:orphans="0" fo:widows="0" fo:text-indent="0cm" style:auto-text-indent="false"/>
    </style:style>
    <style:style style:name="P17" style:family="paragraph" style:parent-style-name="Standard">
      <style:paragraph-properties fo:margin-left="0.004cm" fo:margin-right="0cm" fo:orphans="0" fo:widows="0" fo:text-indent="0cm" style:auto-text-indent="false" style:snap-to-layout-grid="false"/>
      <style:text-properties fo:font-size="11pt" style:font-size-asian="11pt"/>
    </style:style>
    <style:style style:name="P18" style:family="paragraph" style:parent-style-name="Standard">
      <style:paragraph-properties fo:orphans="0" fo:widows="0" style:snap-to-layout-grid="false"/>
      <style:text-properties fo:font-size="11pt" style:font-size-asian="11pt"/>
    </style:style>
    <style:style style:name="P19" style:family="paragraph" style:parent-style-name="Standard">
      <style:paragraph-properties fo:margin-left="-0.046cm" fo:margin-right="0cm" fo:text-align="center" style:justify-single-word="false" fo:orphans="0" fo:widows="0" fo:text-indent="0.012cm" style:auto-text-indent="false"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/>
    </style:style>
    <style:style style:name="P21" style:family="paragraph" style:parent-style-name="Standard">
      <style:paragraph-properties fo:margin-left="-0.051cm" fo:margin-right="0cm" fo:text-align="center" style:justify-single-word="false" fo:orphans="0" fo:widows="0" fo:text-indent="0cm" style:auto-text-indent="false" style:snap-to-layout-grid="false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23" style:family="paragraph" style:parent-style-name="Standard">
      <style:paragraph-properties fo:margin-left="0cm" fo:margin-right="0.046cm" fo:text-align="center" style:justify-single-word="false" fo:orphans="0" fo:widows="0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0pt" style:font-size-asian="10pt"/>
    </style:style>
    <style:style style:name="P27" style:family="paragraph" style:parent-style-name="Standard">
      <style:paragraph-properties fo:line-height="0.459cm" fo:orphans="0" fo:widows="0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0.339cm" fo:margin-right="0cm" fo:line-height="0.459cm" fo:orphans="0" fo:widows="0" fo:text-indent="-0.339cm" style:auto-text-indent="false" style:snap-to-layout-grid="false"/>
      <style:text-properties fo:font-size="10pt" style:font-size-asian="10pt"/>
    </style:style>
    <style:style style:name="P29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0pt" style:font-size-asian="10pt" style:font-size-complex="11pt"/>
    </style:style>
    <style:style style:name="P30" style:family="paragraph" style:parent-style-name="Standard">
      <style:paragraph-properties fo:line-height="0.459cm" fo:orphans="0" fo:widows="0" style:snap-to-layout-grid="false"/>
      <style:text-properties fo:font-size="10pt" style:font-size-asian="10pt" style:font-size-complex="11pt"/>
    </style:style>
    <style:style style:name="P31" style:family="paragraph" style:parent-style-name="Standard">
      <style:paragraph-properties fo:margin-left="0.409cm" fo:margin-right="0cm" fo:orphans="0" fo:widows="0" fo:text-indent="-0.409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/>
    </style:style>
    <style:style style:name="P35" style:family="paragraph" style:parent-style-name="Standard">
      <style:paragraph-properties fo:line-height="0.847cm" fo:text-align="justify" fo:text-align-last="justify" style:justify-single-word="false" fo:orphans="0" fo:widows="0"/>
      <style:text-properties fo:font-size="26pt" style:font-size-asian="26pt" style:font-size-complex="20pt"/>
    </style:style>
    <style:style style:name="P36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6pt" style:font-size-asian="16pt"/>
    </style:style>
    <style:style style:name="P37" style:family="paragraph" style:parent-style-name="Standard">
      <style:paragraph-properties fo:text-align="justify" fo:text-align-last="justify" style:justify-single-word="false" fo:orphans="0" fo:widows="0"/>
      <style:text-properties fo:font-size="20pt" style:font-size-asian="20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ff0000" loext:opacity="10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style:font-name="Arial" fo:font-size="36pt" style:font-size-asian="36pt" style:font-name-complex="Arial1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26pt" style:font-size-asian="26pt" style:font-size-complex="20pt"/>
    </style:style>
    <style:style style:name="T16" style:family="text">
      <style:text-properties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C1" table:number-columns-spanned="9" office:value-type="string">
            <text:p text:style-name="P4">資通安全事件通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2" office:value-type="string">
            <text:p text:style-name="P5"><text:span text:style-name="T2">　</text:span>管制編號：</text:p>
          </table:table-cell>
          <table:covered-table-cell/>
        </table:table-row>
        <table:table-row table:style-name="表格3.2">
          <table:table-cell table:style-name="表格3.A2" table:number-columns-spanned="13" office:value-type="string">
            <text:p text:style-name="P7">事件通報單位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通報人</text:p>
          </table:table-cell>
          <table:covered-table-cell/>
          <table:covered-table-cell/>
          <table:table-cell table:style-name="表格3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H3" table:number-columns-spanned="2" office:value-type="string">
            <text:p text:style-name="P7">單位名稱</text:p>
          </table:table-cell>
          <table:covered-table-cell/>
          <table:table-cell table:style-name="表格3.J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3" office:value-type="string">
            <text:p text:style-name="P7">電 <text:s text:c="3"/>話</text:p>
          </table:table-cell>
          <table:covered-table-cell/>
          <table:covered-table-cell/>
          <table:table-cell table:style-name="表格3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H4" table:number-columns-spanned="2" office:value-type="string">
            <text:p text:style-name="P7">電子郵件</text:p>
          </table:table-cell>
          <table:covered-table-cell/>
          <table:table-cell table:style-name="表格3.J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3" office:value-type="string">
            <text:p text:style-name="P7">事件通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7">事件發現時間</text:p>
          </table:table-cell>
          <table:covered-table-cell/>
          <table:covered-table-cell/>
          <table:table-cell table:style-name="表格3.D6" table:number-columns-spanned="4" office:value-type="string">
            <text:p text:style-name="P10">___年___月___日___時___分</text:p>
          </table:table-cell>
          <table:covered-table-cell/>
          <table:covered-table-cell/>
          <table:covered-table-cell/>
          <table:table-cell table:style-name="表格3.H6" table:number-columns-spanned="2" office:value-type="string">
            <text:p text:style-name="P7">通報日期</text:p>
          </table:table-cell>
          <table:covered-table-cell/>
          <table:table-cell table:style-name="表格3.J6" table:number-columns-spanned="4" office:value-type="string">
            <text:p text:style-name="P11">___年___月___日___時___分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7">事件類別</text:p>
          </table:table-cell>
          <table:covered-table-cell/>
          <table:covered-table-cell/>
          <table:table-cell table:style-name="表格3.D7" table:number-columns-spanned="10" office:value-type="string">
            <text:p text:style-name="P14">□資通安全事件 □個人資料事件 □重大緊急事件 □其他事件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7">事件說明</text:p>
          </table:table-cell>
          <table:covered-table-cell/>
          <table:covered-table-cell/>
          <table:table-cell table:style-name="表格3.D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3" table:number-columns-spanned="3" office:value-type="string">
            <text:p text:style-name="P8">設備資料</text:p>
            <text:p text:style-name="P25">(發生事件之資訊系統的詳細資訊)</text:p>
          </table:table-cell>
          <table:covered-table-cell/>
          <table:covered-table-cell/>
          <table:table-cell table:style-name="表格3.D9" table:number-columns-spanned="3" office:value-type="string">
            <text:p text:style-name="P19"><text:span text:style-name="T6">IP位址</text:span></text:p>
          </table:table-cell>
          <table:covered-table-cell/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I9" table:number-columns-spanned="2" office:value-type="string">
            <text:p text:style-name="P20"><text:span text:style-name="T6">Web位址</text:span></text:p>
          </table:table-cell>
          <table:covered-table-cell/>
          <table:table-cell table:style-name="表格3.K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10" table:number-columns-spanned="3" office:value-type="string">
            <text:p text:style-name="P22"><text:span text:style-name="T6">設備廠牌、機型</text:span></text:p>
          </table:table-cell>
          <table:covered-table-cell/>
          <table:covered-table-cell/>
          <table:table-cell table:style-name="表格3.G10" table:number-columns-spanned="2" office:value-type="string">
            <text:p text:style-name="P15"/>
          </table:table-cell>
          <table:covered-table-cell/>
          <table:table-cell table:style-name="表格3.I10" table:number-columns-spanned="2" office:value-type="string">
            <text:p text:style-name="P22"><text:span text:style-name="T6">作業系統/版本</text:span></text:p>
          </table:table-cell>
          <table:covered-table-cell/>
          <table:table-cell table:style-name="表格3.K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11" table:number-columns-spanned="3" office:value-type="string">
            <text:p text:style-name="P21"><text:span text:style-name="T6">已裝置之安全機制</text:span></text:p>
          </table:table-cell>
          <table:covered-table-cell/>
          <table:covered-table-cell/>
          <table:table-cell table:style-name="表格3.G1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3" office:value-type="string">
            <text:p text:style-name="P8">事件影響等級</text:p>
            <text:p text:style-name="P8">(以C, I, A最高級別為事件等級)</text:p>
          </table:table-cell>
          <table:table-cell table:style-name="表格3.B12" table:number-columns-spanned="4" office:value-type="string">
            <text:p text:style-name="P20"><text:span text:style-name="T6">機密性衝擊(單選)</text:span></text:p>
          </table:table-cell>
          <table:covered-table-cell/>
          <table:covered-table-cell/>
          <table:covered-table-cell/>
          <table:table-cell table:style-name="表格3.F12" table:number-columns-spanned="8" office:value-type="string">
            <text:p text:style-name="P29">□密級或敏感公務資料嚴重洩漏或國家機密資料遭洩漏(4級)</text:p>
            <text:p text:style-name="P29">□密級或敏感公務資料遭輕微洩漏(3級)　　□核心業務(含關鍵資訊基礎設施)一般資料遭洩漏(2級)</text:p>
            <text:p text:style-name="P26"><text:span text:style-name="T6">□非核心業務一般資料遭洩漏(1級)　　　 <text:s/>□無資料遭洩漏(無需通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4" office:value-type="string">
            <text:p text:style-name="P20"><text:span text:style-name="T6">完整性衝擊(單選)</text:span></text:p>
          </table:table-cell>
          <table:covered-table-cell/>
          <table:covered-table-cell/>
          <table:covered-table-cell/>
          <table:table-cell table:style-name="表格3.F13" table:number-columns-spanned="8" office:value-type="string">
            <text:p text:style-name="P29">□關鍵資訊基礎設施系統或資料遭嚴重竄改(4級)</text:p>
            <text:p text:style-name="P26"><text:span text:style-name="T6">□核心業務系統或資料遭嚴重竄改；抑或關鍵資訊基礎設施系統或資料遭輕微竄改(3級)</text:span></text:p>
            <text:p text:style-name="P29">□非核心業務系統或資料遭嚴重竄改；抑或核心業務系統或資料遭輕微竄改(2級)</text:p>
            <text:p text:style-name="P26"><text:span text:style-name="T6">□非核心業務系統或資料遭竄改(1級) <text:s text:c="5"/>□無系統或資料遭竄改(無需通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4" table:number-columns-spanned="4" office:value-type="string">
            <text:p text:style-name="P20"><text:span text:style-name="T6">可用性衝擊(單選)</text:span></text:p>
          </table:table-cell>
          <table:covered-table-cell/>
          <table:covered-table-cell/>
          <table:covered-table-cell/>
          <table:table-cell table:style-name="表格3.F14" table:number-columns-spanned="8" office:value-type="string">
            <text:p text:style-name="P27"><text:span text:style-name="T6">□關鍵資訊基礎設施運作遭影響或系統停頓，無法於可容忍中斷時間內回復正常運作(4級)</text:span></text:p>
            <text:p text:style-name="P28"><text:span text:style-name="T6">□核心業務運作遭影響或系統停頓，無法於可容忍中斷時間內回復正常運作；抑或關鍵資訊基礎設施運作遭影響或系統停頓，於可容忍中斷時間內回復正常運作(3級)</text:span></text:p>
            <text:p text:style-name="P28"><text:span text:style-name="T6">□非核心業務運作遭影響或系統停頓，無法於可容忍中斷時間內回復正常運作；抑或核心業務運作遭影響或系統停頓，於可容忍中斷時間內回復正常運作(2級)</text:span></text:p>
            <text:p text:style-name="P30">□非核心業務運作遭影響或系統停頓，於可容忍中斷時間內回復正常運作(1級)</text:p>
            <text:p text:style-name="P27"><text:span text:style-name="T6">□無系統或設備運作受影響(無需通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7">事件等級判定</text:p>
          </table:table-cell>
          <table:covered-table-cell/>
          <table:covered-table-cell/>
          <table:table-cell table:style-name="表格3.D15" table:number-columns-spanned="10" office:value-type="string">
            <text:p text:style-name="P5"><text:span text:style-name="T5">□</text:span><text:span text:style-name="T11">1</text:span><text:span text:style-name="T5">級 □</text:span><text:span text:style-name="T11">2</text:span><text:span text:style-name="T5">級□</text:span><text:span text:style-name="T11">3</text:span><text:span text:style-name="T5">級 □</text:span><text:span text:style-name="T11">4</text:span><text:span text:style-name="T5">級　　</text:span><text:span text:style-name="T14">(</text:span><text:span text:style-name="T12">3</text:span><text:span text:style-name="T14">級及</text:span><text:span text:style-name="T12">4</text:span><text:span text:style-name="T14">級須呈核至執行秘書以上管理階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8">破壞程度</text:p>
          </table:table-cell>
          <table:covered-table-cell/>
          <table:covered-table-cell/>
          <table:table-cell table:style-name="表格3.D16" table:number-columns-spanned="10" office:value-type="string">
            <text:p text:style-name="P18"><text:span text:style-name="T6">□服務中斷 □資料庫毀損 □資料遭竊取及竄改 □系統當機 □軟硬體故障 □病毒感染</text:span></text:p>
            <text:p text:style-name="P18"><text:span text:style-name="T6">□個資被竊取、竄改、毀損、滅失或洩漏 □其他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7">事件影響範圍及損失評估</text:p>
          </table:table-cell>
          <table:covered-table-cell/>
          <table:covered-table-cell/>
          <table:table-cell table:style-name="表格3.D1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5" table:number-columns-spanned="13" office:value-type="string">
            <text:p text:style-name="P7">事件之應變與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7">損害控制及復原作業之歷程</text:p>
          </table:table-cell>
          <table:covered-table-cell/>
          <table:covered-table-cell/>
          <table:table-cell table:style-name="表格3.D1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3" office:value-type="string">
            <text:p text:style-name="P20"><text:span text:style-name="T6">系統服務終止</text:span></text:p>
            <text:p text:style-name="P20"><text:span text:style-name="T6">紀錄(必填)</text:span></text:p>
          </table:table-cell>
          <table:covered-table-cell/>
          <table:covered-table-cell/>
          <table:table-cell table:style-name="表格3.D20" table:number-columns-spanned="10" office:value-type="string">
            <text:p text:style-name="P31">□系統維持運作，無須終止服務。 □系統需終止服務(起迄時間： <text:s text:c="2"/>年 <text:s/>月 <text:s/>日 <text:s/>時 <text:s/>分 ～ <text:s text:c="3"/>年 <text:s/>月 <text:s/>日 <text:s/>時 <text:s/>分)，總停機時間： <text:s text:c="2"/>日 <text:s text:c="3"/>時 <text:s text:c="3"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3" office:value-type="string">
            <text:p text:style-name="P7">期望支援項目</text:p>
          </table:table-cell>
          <table:covered-table-cell/>
          <table:covered-table-cell/>
          <table:table-cell table:style-name="表格3.D21" table:number-columns-spanned="10" office:value-type="string">
            <text:p text:style-name="P32">□是（請續填期望支援內容） <text:s text:c="3"/>□否（免填期望支援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rows-spanned="2" table:number-columns-spanned="3" office:value-type="string">
            <text:p text:style-name="P34">期望支援內容</text:p>
          </table:table-cell>
          <table:covered-table-cell/>
          <table:covered-table-cell/>
          <table:table-cell table:style-name="表格3.D2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23" table:number-columns-spanned="10" office:value-type="string">
            <text:p text:style-name="P33"><text:span text:style-name="T6">□另填寫「矯正及預防處理單」將此問題列管並防範類似事件再次發生所採取之管理、技術、人力或資源等層面之措施(預防措施)，及預定完成時程和成效追蹤機制納入管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3" office:value-type="string">
            <text:p text:style-name="P7"><text:span text:style-name="T7">完成損害控制或復原作業之時間</text:span></text:p>
          </table:table-cell>
          <table:covered-table-cell/>
          <table:covered-table-cell/>
          <table:table-cell table:style-name="表格3.D24" table:number-columns-spanned="10" office:value-type="string">
            <text:p text:style-name="P24"><text:span text:style-name="T6"><text:s/>_____年_____月_____日_____時______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5" table:number-columns-spanned="4" office:value-type="string">
            <text:p text:style-name="P7">承辦人員</text:p>
          </table:table-cell>
          <table:covered-table-cell/>
          <table:covered-table-cell/>
          <table:covered-table-cell/>
          <table:table-cell table:style-name="表格3.E25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3.H25" table:number-columns-spanned="2" office:value-type="string">
            <text:p text:style-name="P7">資安處理小組</text:p>
          </table:table-cell>
          <table:covered-table-cell/>
          <table:table-cell table:style-name="表格3.J25" table:number-columns-spanned="3" office:value-type="string">
            <text:p text:style-name="P7">執行秘書</text:p>
          </table:table-cell>
          <table:covered-table-cell/>
          <table:covered-table-cell/>
          <table:table-cell table:style-name="表格3.M25" office:value-type="string">
            <text:p text:style-name="P7">資通安全長</text:p>
          </table:table-cell>
        </table:table-row>
        <table:table-row table:style-name="表格3.26">
          <table:table-cell table:style-name="表格3.A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E26" table:number-columns-spanned="3" office:value-type="string">
            <text:p text:style-name="P20"/>
          </table:table-cell>
          <table:covered-table-cell/>
          <table:covered-table-cell/>
          <table:table-cell table:style-name="表格3.H26" table:number-columns-spanned="2" office:value-type="string">
            <text:p text:style-name="P20"/>
          </table:table-cell>
          <table:covered-table-cell/>
          <table:table-cell table:style-name="表格3.J26" table:number-columns-spanned="3" office:value-type="string">
            <text:p text:style-name="P20"/>
          </table:table-cell>
          <table:covered-table-cell/>
          <table:covered-table-cell/>
          <table:table-cell table:style-name="表格3.M26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  <style:text-properties fo:font-size="8pt" style:font-size-asian="8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size-complex="10pt"/>
    </style:style>
    <style:style style:name="雙桿標題" style:family="paragraph" style:parent-style-name="Standard" style:default-outline-level="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樣式4" style:family="paragraph" style:parent-style-name="Standard" style:default-outline-level="">
      <style:paragraph-properties fo:text-align="justify" style:justify-single-word="false" fo:orphans="0" fo:widows="0" style:vertical-align="baseline" style:snap-to-layout-grid="false"/>
      <style:text-properties style:font-name="標楷體" fo:font-family="標楷體" style:font-family-generic="roman" style:font-pitch="variable" style:font-size-complex="10p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_31_.1.1" style:display-name="1.1.1" style:family="paragraph" style:parent-style-name="Standard" style:default-outline-level="">
      <style:paragraph-properties fo:margin-left="3.408cm" fo:margin-right="1cm" fo:margin-top="0.212cm" fo:margin-bottom="0cm" style:contextual-spacing="false" fo:text-align="justify" style:justify-single-word="false" fo:orphans="0" fo:widows="0" fo:text-indent="-1.229cm" style:auto-text-indent="false" style:snap-to-layout-grid="false"/>
      <style:text-properties style:font-name="Arial" fo:font-family="Arial" style:font-family-generic="roman" style:font-pitch="variable" fo:font-size="14pt" style:letter-kerning="true" style:font-size-asian="14pt" style:font-size-complex="10pt"/>
    </style:style>
    <style:style style:name="表格文字靠左_20_14號字" style:display-name="表格文字靠左 14號字" style:family="paragraph" style:parent-style-name="Standard" style:auto-update="true" style:default-outline-level="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roman" style:font-pitch="variable" fo:letter-spacing="0.104cm" fo:font-weight="bold" style:letter-kerning="true" style:font-weight-asian="bold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預留位置文字1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roman" style:font-pitch="variable" fo:font-size="12pt" fo:letter-spacing="0.104cm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asian="標楷體1" style:font-family-asian="標楷體" style:font-family-generic-asian="system" style:font-pitch-asian="variable"/>
    </style:style>
    <style:style style:name="ListLabel_20_73" style:display-name="ListLabel 73" style:family="text">
      <style:text-properties style:font-name-asian="細明體" style:font-family-asian="細明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style:text-line-through-style="none" style:text-line-through-type="none" style:text-underline-style="none" style:text-blinking="false"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text-line-through-style="none" style:text-line-through-type="none" style:text-underline-style="none" style:text-blinking="false"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text-line-through-style="none" style:text-line-through-type="none" style:text-underline-style="none" style:text-blinking="false"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9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4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8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0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7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7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74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75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6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77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3.691cm"/>
    </style:style>
    <style:style style:name="表格1.C" style:family="table-column">
      <style:table-column-properties style:column-width="2.053cm"/>
    </style:style>
    <style:style style:name="表格1.1" style:family="table-row">
      <style:table-row-properties style:min-row-height="1.7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7.9cm" fo:margin-left="-0.191cm" fo:margin-top="0cm" fo:margin-bottom="0cm" table:align="left" style:writing-mode="lr-tb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5.96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text-properties fo:font-size="2pt" style:font-size-asian="2pt" style:font-size-complex="2pt"/>
    </style:style>
    <style:style style:name="MP3" style:family="paragraph" style:parent-style-name="Standard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0.847cm" fo:text-align="justify" fo:text-align-last="justify" style:justify-single-word="false" fo:orphans="0" fo:widows="0"/>
      <style:text-properties fo:font-size="26pt" style:font-size-asian="26pt" style:font-size-complex="20pt"/>
    </style:style>
    <style:style style:name="MP5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6pt" style:font-size-asian="16pt"/>
    </style:style>
    <style:style style:name="MP6" style:family="paragraph" style:parent-style-name="Standard">
      <style:paragraph-properties fo:text-align="justify" fo:text-align-last="justify" style:justify-single-word="false" fo:orphans="0" fo:widows="0"/>
      <style:text-properties fo:font-size="20pt" style:font-size-asian="20pt"/>
    </style:style>
    <style:style style:name="MP7" style:family="paragraph" style:parent-style-name="Standard">
      <style:paragraph-properties fo:margin-left="0cm" fo:margin-right="0.046cm" fo:orphans="0" fo:widows="0" fo:text-indent="0cm" style:auto-text-indent="false"/>
    </style:style>
    <style:style style:name="MP8" style:family="paragraph" style:parent-style-name="Standard">
      <style:paragraph-properties fo:margin-left="0cm" fo:margin-right="0.046cm" fo:text-align="center" style:justify-single-word="false" fo:orphans="0" fo:widows="0" fo:text-indent="0cm" style:auto-text-indent="false"/>
      <style:text-properties fo:font-size="11pt" style:font-size-asian="11pt"/>
    </style:style>
    <style:style style:name="MP9" style:family="paragraph" style:parent-style-name="Standard">
      <style:paragraph-properties fo:margin-left="0cm" fo:margin-right="0.046cm" fo:text-align="end" style:justify-single-word="false" fo:orphans="0" fo:widows="0" fo:text-indent="0cm" style:auto-text-indent="false"/>
    </style:style>
    <style:style style:name="MT1" style:family="text">
      <style:text-properties style:font-size-complex="16pt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3"><draw:frame draw:style-name="Mfr1" draw:name="圖片 2" text:anchor-type="as-char" svg:width="2.097cm" svg:height="1.979cm" draw:z-index="0"><draw:image xlink:href="Pictures/10000201000000C8000000BCC7A8D0E2918D57EA.png" xlink:type="simple" xlink:show="embed" xlink:actuate="onLoad" draw:mime-type="image/png"/><svg:desc>National Cheng Kung University logo.svg</svg:desc></draw:frame></text:p>
            </table:table-cell>
            <table:table-cell table:style-name="表格1.A1" office:value-type="string">
              <text:p text:style-name="MP4">國立成功大學</text:p>
              <text:p text:style-name="MP5"><text:span text:style-name="MT1">National Cheng Kung University</text:span></text:p>
            </table:table-cell>
            <table:table-cell table:style-name="表格1.A1" office:value-type="string">
              <text:p text:style-name="MP6"/>
            </table:table-cell>
          </table:table-row>
        </table:table>
        <text:p text:style-name="MP1"/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7"><text:span text:style-name="page_20_number"><text:span text:style-name="MT2">ISMS-P-009-01 V1.1</text:span></text:span><text:bookmark text:name="_GoBack"/></text:p>
            </table:table-cell>
            <table:table-cell table:style-name="表格2.A1" office:value-type="string">
              <text:p text:style-name="MP8"><text:span text:style-name="page_20_number"><text:span text:style-name="MT2"/></text:span></text:p>
            </table:table-cell>
            <table:table-cell table:style-name="表格2.A1" office:value-type="string">
              <text:p text:style-name="MP9"><text:span text:style-name="page_20_number"><text:span text:style-name="MT2">機敏</text:span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安全事件報告單</dc:title>
    <meta:initial-creator>Kyle</meta:initial-creator>
    <meta:editing-cycles>55</meta:editing-cycles>
    <meta:print-date>2010-07-23T07:37:00</meta:print-date>
    <meta:creation-date>2018-08-27T06:21:00</meta:creation-date>
    <dc:date>2023-01-12T10:44:21.642000000</dc:date>
    <meta:editing-duration>PT34M52S</meta:editing-duration>
    <meta:generator>MODA_ODF_Application_Tools_3.5.3/3.5.3$Windows_X86_64 LibreOffice_project/2c4b1be4ce0f7f0a88ca480bf39420a502d61b97</meta:generator>
    <meta:document-statistic meta:table-count="3" meta:image-count="1" meta:object-count="0" meta:page-count="1" meta:paragraph-count="66" meta:word-count="1037" meta:character-count="1247" meta:non-whitespace-character-count="1169"/>
    <meta:user-defined meta:name="AppVersion">16.0000</meta:user-defined>
    <meta:template xlink:type="simple" xlink:actuate="onRequest" xlink:title="Normal.dotm" xlink:href=""/>
  </office:meta>
</office:document-meta>
</file>